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 text:c="141"/>Dodatek nr 2 do SIWZ</text:p>
      <text:p text:style-name="Normalny"/>
      <text:p text:style-name="P2">Zamawiający: Gmina<text:s/>Żytno, 97 - <text:s/>532 Żytno, ul. Krótka 4, tel. 34 /3277 001, fax. 34 /3269 010 <text:s text:c="3"/>www.bip.żytno.pl</text:p>
      <text:p text:style-name="Normalny"/>
      <text:p text:style-name="Normalny">Wykonawca:</text:p>
      <text:p text:style-name="Normalny">…………………………….……………</text:p>
      <text:p text:style-name="Normalny">…………………………….……………</text:p>
      <text:p text:style-name="Normalny">…………..................................</text:p>
      <text:p text:style-name="Normalny">(pełna nazwa/firma, adres, w zależności od podmiotu: NIP, KRS/CEiDG)</text:p>
      <text:p text:style-name="Normalny">reprezentowany przez:</text:p>
      <text:p text:style-name="Normalny">………………………………</text:p>
      <text:p text:style-name="Normalny">………………………………</text:p>
      <text:p text:style-name="Normalny">(imię, nazwisko, stanowisko/podstawa do reprezentacji)</text:p>
      <text:p text:style-name="Normalny"/>
      <text:p text:style-name="P3">Oświadczenie wykonawcy</text:p>
      <text:p text:style-name="Normalny"/>
      <text:p text:style-name="Normalny">składane na podstawie art. 25a ust. 1 ustawy z dnia 29 stycznia 2004r. <text:s/>Prawo zamówień publicznych,</text:p>
      <text:p text:style-name="P4">DOTYCZĄCE SPEŁNIANIA WARUNKÓW UDZIAŁU W POSTĘPOWANIU</text:p>
      <text:p text:style-name="P5"/>
      <text:p text:style-name="Normalny">Przystępując do postępowania o udzielenie zamówienia publicznego prowadzonego pod nazwą:</text:p>
      <text:p text:style-name="P6">„Przebudowa drogi dojazdowej do gruntów rolnych w m. Silniczka”</text:p>
      <text:p text:style-name="Normalny">ja niżej podpisany, reprezentując Wykonawcę, którego nazwa jest wpisana powyżej,<text:s/>jako upoważniony na piśmie lub wpisany w odpowiednich dokumentach rejestrowych, w imieniu reprezentowanego przeze mnie Wykonawcy oświadczam, co następuje:</text:p>
      <text:p text:style-name="Normalny">INFORMACJA DOTYCZĄCA WYKONAWCY:</text:p>
      <text:p text:style-name="Normalny">Oświadczam, że spełniam warunki udziału w postępowaniu określone przez zamawiającego</text:p>
      <text:p text:style-name="Normalny">w rozdziale 5 pkt 5.2 Specyfikacji Istotnych Warunków Zamówienia i pkt III.1 ogłoszenia o zamówieniu</text:p>
      <text:p text:style-name="Normalny"/>
      <text:p text:style-name="Normalny"/>
      <text:p text:style-name="Normalny">…………….……. , dnia ………….……. r.<text:tab/><text:s text:c="42"/>….............................................</text:p>
      <text:p text:style-name="Normalny">(miejscowość)<text:tab/><text:s text:c="5"/><text:s text:c="78"/><text:s text:c="5"/><text:s text:c="3"/>(podpis)</text:p>
      <text:p text:style-name="P7"/>
      <text:p text:style-name="P8">INFORMACJA W ZWIĄZKU Z POLEGANIEM NA<text:tab/>ZASOBACH INNYCH PODMIOTÓW:</text:p>
      <text:p text:style-name="Normalny">Oświadczam, że w celu wykazania spełniania warunków udziału w postępowaniu, określonych przez zamawiającego w rozdziale 5 pkt 5.2 Specyfikacji Istotnych Warunków</text:p>
      <text:p text:style-name="Normalny">Zamówienia i pkt III.1 ogłoszenia o zamówieniu,</text:p>
      <text:p text:style-name="Normalny">polegam na zasobach następującego/-ych podmiotu/-ów:</text:p>
      <text:p text:style-name="Normalny">……………………………………………………………………...............................................</text:p>
      <text:p text:style-name="Normalny">w następującym zakresie: ……………………………….....................................................</text:p>
      <text:p text:style-name="Normalny">…………………………………………………………………………………………………</text:p>
      <text:p text:style-name="Normalny">(wskazać podmiot (firma, adres) i określić odpowiedni zakres dla wskazanego podmiotu).</text:p>
      <text:p text:style-name="Normalny"/>
      <text:p text:style-name="Normalny"/>
      <text:p text:style-name="Normalny">…………….……. , dnia ………….……. r.<text:tab/><text:s text:c="30"/><text:s text:c="10"/>….............................................</text:p>
      <text:p text:style-name="Normalny">(miejscowość) <text:s text:c="80"/><text:tab/><text:s text:c="10"/>(podpis)</text:p>
      <text:p text:style-name="Normalny"/>
      <text:p text:style-name="Normalny"/>
      <text:p text:style-name="Normalny"/>
      <text:p text:style-name="P9">OŚWIADCZENIE DOTYCZĄCE PODANYCH INFORMACJI:</text:p>
      <text:p text:style-name="Normalny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Normalny"/>
      <text:p text:style-name="Normalny"/>
      <text:p text:style-name="Normalny">…………….……. , dnia ………….……. r.<text:tab/><text:s text:c="46"/><text:s text:c="8"/>….............................................</text:p>
      <text:p text:style-name="Normalny">(miejscowość) <text:s text:c="108"/><text:tab/>(podpis)</text:p>
      <text:p text:style-name="Normalny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07:22:00Z</meta:creation-date>
    <dc:date>2017-06-20T07:35:00Z</dc:date>
    <meta:template xlink:href="Normal.dotm" xlink:type="simple"/>
    <meta:editing-cycles>5</meta:editing-cycles>
    <meta:editing-duration>PT720S</meta:editing-duration>
    <meta:document-statistic meta:page-count="2" meta:paragraph-count="5" meta:word-count="421" meta:character-count="2944" meta:row-count="21" meta:non-whitespace-character-count="2528"/>
  </office:meta>
</office:document-meta>
</file>